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="" draw:marker-start-width="0.275cm" draw:marker-end="" draw:marker-end-width="0.3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6.839cm" svg:y1="17.669cm" svg:x2="6.839cm" svg:y2="15.669cm">
          <text:p/>
        </draw:line>
        <draw:line draw:style-name="gr1" draw:text-style-name="P1" draw:layer="layout" svg:x1="6.839cm" svg:y1="15.669cm" svg:x2="8.839cm" svg:y2="15.669cm">
          <text:p/>
        </draw:line>
        <draw:line draw:style-name="gr1" draw:text-style-name="P1" draw:layer="layout" svg:x1="8.839cm" svg:y1="15.669cm" svg:x2="8.839cm" svg:y2="19.669cm">
          <text:p/>
        </draw:line>
        <draw:line draw:style-name="gr1" draw:text-style-name="P1" draw:layer="layout" svg:x1="8.839cm" svg:y1="19.669cm" svg:x2="4.839cm" svg:y2="19.669cm">
          <text:p/>
        </draw:line>
        <draw:line draw:style-name="gr2" draw:text-style-name="P1" draw:layer="layout" svg:x1="4.839cm" svg:y1="19.669cm" svg:x2="4.839cm" svg:y2="13.669cm">
          <text:p/>
        </draw:line>
        <draw:line draw:style-name="gr2" draw:text-style-name="P1" draw:layer="layout" svg:x1="4.839cm" svg:y1="13.669cm" svg:x2="10.839cm" svg:y2="13.669cm">
          <text:p/>
        </draw:line>
        <draw:line draw:style-name="gr2" draw:text-style-name="P1" draw:layer="layout" svg:x1="10.839cm" svg:y1="13.669cm" svg:x2="10.839cm" svg:y2="21.669cm">
          <text:p/>
        </draw:line>
        <draw:line draw:style-name="gr2" draw:text-style-name="P1" draw:layer="layout" svg:x1="10.839cm" svg:y1="21.669cm" svg:x2="2.839cm" svg:y2="21.66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69cm" fo:margin-bottom="1.303cm" fo:margin-left="0.339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meta:creation-date>2006-05-18T13:19:47</meta:creation-date>
    <dc:date>2006-05-18T13:28:47</dc:date>
    <dc:language>de-DE</dc:language>
    <meta:editing-cycles>2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